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45cm" fo:margin-left="1.371cm" fo:margin-top="0cm" fo:margin-bottom="0cm" table:align="left" style:writing-mode="lr-tb"/>
    </style:style>
    <style:style style:name="Tabela1.A" style:family="table-column">
      <style:table-column-properties style:column-width="5.202cm"/>
    </style:style>
    <style:style style:name="Tabela1.B" style:family="table-column">
      <style:table-column-properties style:column-width="3.103cm"/>
    </style:style>
    <style:style style:name="Tabela1.C" style:family="table-column">
      <style:table-column-properties style:column-width="9.841cm"/>
    </style:style>
    <style:style style:name="Tabela1.1" style:family="table-row">
      <style:table-row-properties style:row-height="0.699cm" fo:keep-together="auto"/>
    </style:style>
    <style:style style:name="Tabela1.A1" style:family="table-cell">
      <style:table-cell-properties fo:padding="0cm" fo:border-left="0.5pt solid #000001" fo:border-right="0.5pt solid #b2b2b2" fo:border-top="0.5pt solid #000001" fo:border-bottom="0.5pt solid #000001"/>
    </style:style>
    <style:style style:name="Tabela1.2" style:family="table-row">
      <style:table-row-properties style:row-height="0.695cm" fo:keep-together="auto"/>
    </style:style>
    <style:style style:name="Tabela1.4" style:family="table-row">
      <style:table-row-properties style:row-height="0.956cm" fo:keep-together="auto"/>
    </style:style>
    <style:style style:name="Tabela1.A4" style:family="table-cell">
      <style:table-cell-properties fo:padding="0cm" fo:border="0.5pt solid #000001"/>
    </style:style>
    <style:style style:name="Tabela1.5" style:family="table-row">
      <style:table-row-properties style:row-height="0.487cm" fo:keep-together="auto"/>
    </style:style>
    <style:style style:name="Tabela1.16" style:family="table-row">
      <style:table-row-properties style:row-height="0.697cm" fo:keep-together="auto"/>
    </style:style>
    <style:style style:name="Tabela1.A16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Tabela1.C16" style:family="table-cell">
      <style:table-cell-properties fo:padding="0cm" fo:border-left="0.5pt solid #000001" fo:border-right="0.5pt solid #b2b2b2" fo:border-top="0.5pt solid #000001" fo:border-bottom="0.6pt solid #000001"/>
    </style:style>
    <style:style style:name="Tabela1.A17" style:family="table-cell">
      <style:table-cell-properties fo:padding="0cm" fo:border-left="0.5pt solid #000001" fo:border-right="0.5pt solid #000001" fo:border-top="0.6pt solid #000001" fo:border-bottom="0.5pt solid #000001"/>
    </style:style>
    <style:style style:name="Tabela1.C17" style:family="table-cell">
      <style:table-cell-properties fo:padding="0cm" fo:border-left="0.5pt solid #000001" fo:border-right="0.5pt solid #b2b2b2" fo:border-top="0.6pt solid #000001" fo:border-bottom="0.5pt solid #000001"/>
    </style:style>
    <style:style style:name="Tabela1.20" style:family="table-row">
      <style:table-row-properties style:row-height="10.913cm" fo:keep-together="auto"/>
    </style:style>
    <style:style style:name="Tabela1.A20" style:family="table-cell">
      <style:table-cell-properties fo:padding="0cm" fo:border-left="0.5pt solid #000001" fo:border-right="0.5pt solid #b2b2b2" fo:border-top="0.5pt solid #000001" fo:border-bottom="none"/>
    </style:style>
    <style:style style:name="Tabela2" style:family="table">
      <style:table-properties style:width="18.145cm" fo:margin-left="1.371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2.773cm"/>
    </style:style>
    <style:style style:name="Tabela2.C" style:family="table-column">
      <style:table-column-properties style:column-width="3.429cm"/>
    </style:style>
    <style:style style:name="Tabela2.D" style:family="table-column">
      <style:table-column-properties style:column-width="8.124cm"/>
    </style:style>
    <style:style style:name="Tabela2.1" style:family="table-row">
      <style:table-row-properties style:row-height="9.686cm" fo:keep-together="auto"/>
    </style:style>
    <style:style style:name="Tabela2.A1" style:family="table-cell">
      <style:table-cell-properties fo:padding="0cm" fo:border-left="0.5pt solid #000001" fo:border-right="0.5pt solid #b2b2b2" fo:border-top="none" fo:border-bottom="0.5pt solid #000001"/>
    </style:style>
    <style:style style:name="Tabela2.2" style:family="table-row">
      <style:table-row-properties style:row-height="0.242cm" fo:keep-together="auto"/>
    </style:style>
    <style:style style:name="Tabela2.A2" style:family="table-cell">
      <style:table-cell-properties fo:padding="0cm" fo:border-left="0.5pt solid #000001" fo:border-right="0.5pt solid #b2b2b2" fo:border-top="0.5pt solid #000001" fo:border-bottom="0.5pt solid #000001"/>
    </style:style>
    <style:style style:name="Tabela2.3" style:family="table-row">
      <style:table-row-properties style:row-height="1.168cm" fo:keep-together="auto"/>
    </style:style>
    <style:style style:name="Tabela2.A3" style:family="table-cell">
      <style:table-cell-properties fo:padding="0cm" fo:border="0.5pt solid #000001"/>
    </style:style>
    <style:style style:name="Tabela2.4" style:family="table-row">
      <style:table-row-properties style:row-height="1.231cm" fo:keep-together="auto"/>
    </style:style>
    <style:style style:name="Tabela2.A4" style:family="table-cell">
      <style:table-cell-properties fo:padding="0cm" fo:border-left="0.5pt solid #000001" fo:border-right="0.5pt solid #000001" fo:border-top="0.5pt solid #000001" fo:border-bottom="0.25pt solid #d8d8d8"/>
    </style:style>
    <style:style style:name="Tabela2.D4" style:family="table-cell">
      <style:table-cell-properties fo:padding="0cm" fo:border-left="0.5pt solid #000001" fo:border-right="0.5pt solid #b2b2b2" fo:border-top="0.5pt solid #000001" fo:border-bottom="0.25pt solid #d8d8d8"/>
    </style:style>
    <style:style style:name="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P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6pt" fo:letter-spacing="-0.012cm" fo:font-weight="bold" style:font-size-asian="6pt" style:font-weight-asian="bold" style:text-scale="105%"/>
    </style:style>
    <style:style style:name="P11" style:family="paragraph" style:parent-style-name="Standard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2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13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14" style:family="paragraph" style:parent-style-name="Standard">
      <style:paragraph-properties fo:margin-left="0cm" fo:margin-right="0cm" fo:margin-top="0.014cm" fo:margin-bottom="0cm" loext:contextual-spacing="false" fo:line-height="100%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15" style:family="paragraph" style:parent-style-name="Standard">
      <style:paragraph-properties fo:margin-left="0cm" fo:margin-right="0cm" fo:margin-top="0.012cm" fo:margin-bottom="0cm" loext:contextual-spacing="false" fo:line-height="100%" fo:text-indent="0cm" style:auto-text-indent="false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6" style:family="paragraph" style:parent-style-name="Standard">
      <style:paragraph-properties fo:margin-left="0cm" fo:margin-right="0cm" fo:margin-top="0.012cm" fo:margin-bottom="0cm" loext:contextual-spacing="false" fo:line-height="100%" fo:text-indent="0cm" style:auto-text-indent="false"/>
      <style:text-properties style:font-name="Times New Roman" fo:font-size="3.5pt" fo:font-weight="bold" style:font-name-asian="Times New Roman1" style:font-size-asian="3.5pt" style:font-weight-asian="bold" style:font-name-complex="Times New Roman1" style:font-size-complex="3.5pt" style:font-weight-complex="bold"/>
    </style:style>
    <style:style style:name="P17" style:family="paragraph" style:parent-style-name="Standard">
      <style:paragraph-properties fo:margin-left="0cm" fo:margin-right="0cm" fo:margin-top="0.011cm" fo:margin-bottom="0cm" loext:contextual-spacing="false" fo:line-height="100%" fo:text-indent="0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Table_20_Paragraph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19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20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1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4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25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26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27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8" style:family="paragraph" style:parent-style-name="Text_20_body">
      <style:paragraph-properties fo:margin-left="0cm" fo:margin-right="0cm" fo:margin-top="0.034cm" fo:margin-bottom="0cm" loext:contextual-spacing="false" fo:line-height="100%" fo:text-align="center" style:justify-single-word="false" fo:text-indent="0cm" style:auto-text-indent="false">
        <style:tab-stops>
          <style:tab-stop style:position="17.403cm"/>
        </style:tab-stops>
      </style:paragraph-properties>
      <style:text-properties fo:letter-spacing="-0.002cm"/>
    </style:style>
    <style:style style:name="P29" style:family="paragraph" style:parent-style-name="Standard">
      <style:paragraph-properties fo:margin-left="0cm" fo:margin-right="0.002cm" fo:margin-top="0.152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</style:style>
    <style:style style:name="P32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33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34" style:family="paragraph" style:parent-style-name="Table_20_Paragraph">
      <style:paragraph-properties fo:margin-left="0.004cm" fo:margin-right="0cm" fo:margin-top="0.012cm" fo:margin-bottom="0cm" loext:contextual-spacing="false" fo:line-height="100%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3.279cm" fo:margin-right="0cm" fo:line-height="100%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0.004cm" fo:margin-right="0.056cm" fo:line-height="115%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</style:style>
    <style:style style:name="P38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39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40" style:family="paragraph" style:parent-style-name="Table_20_Paragraph">
      <style:paragraph-properties fo:margin-left="1.586cm" fo:margin-right="0cm" fo:margin-top="0.123cm" fo:margin-bottom="0cm" loext:contextual-spacing="false" fo:line-height="100%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0.055cm" fo:margin-right="0cm" fo:line-height="100%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0.004cm" fo:margin-right="0.162cm" fo:line-height="117%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.004cm" fo:margin-right="0.162cm" fo:line-height="116%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004cm" fo:margin-right="0.247cm" fo:line-height="116%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0.004cm" fo:margin-right="0.046cm" fo:line-height="116%" fo:text-align="start" style:justify-single-word="false" fo:text-indent="0cm" style:auto-text-indent="false"/>
    </style:style>
    <style:style style:name="P46" style:family="paragraph" style:parent-style-name="Table_20_Paragraph">
      <style:paragraph-properties fo:margin-left="0.004cm" fo:margin-right="0.111cm" fo:line-height="116%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0.004cm" fo:margin-right="0.037cm" fo:line-height="116%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0.004cm" fo:margin-right="0.219cm" fo:line-height="117%" fo:text-align="start" style:justify-single-word="false" fo:text-indent="0cm" style:auto-text-indent="false"/>
    </style:style>
    <style:style style:name="P49" style:family="paragraph" style:parent-style-name="Table_20_Paragraph">
      <style:paragraph-properties fo:margin-left="0.004cm" fo:margin-right="0.099cm" fo:line-height="116%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0.004cm" fo:margin-right="0.078cm" fo:line-height="116%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.004cm" fo:margin-right="0.09cm" fo:margin-top="0.034cm" fo:margin-bottom="0cm" loext:contextual-spacing="false" fo:line-height="116%" fo:text-align="start" style:justify-single-word="false" fo:text-indent="0cm" style:auto-text-indent="false"/>
    </style:style>
    <style:style style:name="P52" style:family="paragraph" style:parent-style-name="Table_20_Paragraph">
      <style:paragraph-properties fo:margin-left="0.004cm" fo:margin-right="0.109cm" fo:line-height="116%" fo:text-align="start" style:justify-single-word="false" fo:text-indent="0cm" style:auto-text-indent="false"/>
    </style:style>
    <style:style style:name="P53" style:family="paragraph" style:parent-style-name="Table_20_Paragraph">
      <style:paragraph-properties fo:margin-left="0.004cm" fo:margin-right="0.074cm" fo:line-height="116%" fo:text-align="start" style:justify-single-word="false" fo:text-indent="0cm" style:auto-text-indent="false"/>
    </style:style>
    <style:style style:name="P54" style:family="paragraph" style:parent-style-name="Table_20_Paragraph">
      <style:paragraph-properties fo:margin-left="0.524cm" fo:margin-right="0cm" fo:line-height="100%" fo:text-align="start" style:justify-single-word="false" fo:text-indent="0cm" style:auto-text-indent="false"/>
    </style:style>
    <style:style style:name="P55" style:family="paragraph" style:parent-style-name="Table_20_Paragraph">
      <style:paragraph-properties fo:margin-left="0.524cm" fo:margin-right="0cm" fo:margin-top="0.039cm" fo:margin-bottom="0cm" loext:contextual-spacing="false" fo:line-height="100%" fo:text-align="start" style:justify-single-word="false" fo:text-indent="0cm" style:auto-text-indent="false"/>
    </style:style>
    <style:style style:name="P56" style:family="paragraph" style:parent-style-name="Table_20_Paragraph">
      <style:paragraph-properties fo:margin-left="0.524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57" style:family="paragraph" style:parent-style-name="Table_20_Paragraph">
      <style:paragraph-properties fo:margin-left="0.524cm" fo:margin-right="3.702cm" fo:margin-top="0.039cm" fo:margin-bottom="0cm" loext:contextual-spacing="false" fo:line-height="115%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.524cm" fo:margin-right="3.801cm" fo:margin-top="0.005cm" fo:margin-bottom="0cm" loext:contextual-spacing="false" fo:line-height="116%" fo:text-align="start" style:justify-single-word="false" fo:text-indent="0cm" style:auto-text-indent="false"/>
    </style:style>
    <style:style style:name="P59" style:family="paragraph" style:parent-style-name="Table_20_Paragraph">
      <style:paragraph-properties fo:margin-left="0.524cm" fo:margin-right="0.547cm" fo:margin-top="0.039cm" fo:margin-bottom="0cm" loext:contextual-spacing="false" fo:line-height="115%" fo:text-align="start" style:justify-single-word="false" fo:text-indent="0cm" style:auto-text-indent="false"/>
    </style:style>
    <style:style style:name="P60" style:family="paragraph" style:parent-style-name="Table_20_Paragraph">
      <style:paragraph-properties fo:margin-left="-0.002cm" fo:margin-right="0.109cm" fo:line-height="116%" fo:text-align="start" style:justify-single-word="false" fo:text-indent="0cm" style:auto-text-indent="false"/>
    </style:style>
    <style:style style:name="P61" style:family="paragraph" style:parent-style-name="Table_20_Paragraph">
      <style:paragraph-properties fo:margin-left="0.002cm" fo:margin-right="0cm" fo:line-height="100%" fo:text-align="center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62" style:family="paragraph" style:parent-style-name="Table_20_Paragraph">
      <style:paragraph-properties fo:margin-left="0.002cm" fo:margin-right="0cm" fo:line-height="100%" fo:text-align="center" style:justify-single-word="false" fo:text-indent="0cm" style:auto-text-indent="false"/>
      <style:text-properties style:font-name="Times New Roman" fo:font-size="6pt" fo:font-weight="bold" style:font-size-asian="6pt" style:font-weight-asian="bold" style:text-scale="105%"/>
    </style:style>
    <style:style style:name="P63" style:family="paragraph" style:parent-style-name="Table_20_Paragraph">
      <style:paragraph-properties fo:margin-left="0.004cm" fo:margin-right="0.183cm" fo:line-height="117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6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5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-0.023cm" style:font-size-asian="10pt"/>
    </style:style>
    <style:style style:name="T3" style:family="text">
      <style:text-properties style:font-name="Times New Roman" fo:font-size="10pt" fo:letter-spacing="-0.004cm" style:font-size-asian="10pt"/>
    </style:style>
    <style:style style:name="T4" style:family="text">
      <style:text-properties style:font-name="Times New Roman" fo:font-size="10pt" fo:letter-spacing="-0.016cm" style:font-size-asian="10pt"/>
    </style:style>
    <style:style style:name="T5" style:family="text">
      <style:text-properties style:font-name="Times New Roman" fo:font-size="5pt" style:font-size-asian="5pt"/>
    </style:style>
    <style:style style:name="T6" style:family="text">
      <style:text-properties style:font-name="Times New Roman" fo:font-size="5pt" fo:letter-spacing="-0.016cm" style:font-size-asian="5pt"/>
    </style:style>
    <style:style style:name="T7" style:family="text">
      <style:text-properties style:font-name="Times New Roman" fo:font-size="5pt" fo:letter-spacing="-0.019cm" style:font-size-asian="5pt"/>
    </style:style>
    <style:style style:name="T8" style:family="text">
      <style:text-properties style:font-name="Times New Roman" fo:font-size="5pt" fo:letter-spacing="-0.018cm" style:font-size-asian="5pt"/>
    </style:style>
    <style:style style:name="T9" style:family="text">
      <style:text-properties style:font-name="Times New Roman" fo:font-size="5pt" fo:font-weight="bold" style:font-size-asian="5pt" style:font-weight-asian="bold" style:text-scale="105%"/>
    </style:style>
    <style:style style:name="T10" style:family="text">
      <style:text-properties style:font-name="Times New Roman" fo:font-size="5pt" fo:letter-spacing="0.044cm" fo:font-weight="bold" style:font-size-asian="5pt" style:font-weight-asian="bold" style:text-scale="105%"/>
    </style:style>
    <style:style style:name="T11" style:family="text">
      <style:text-properties style:font-name="Times New Roman" fo:font-size="5.5pt" fo:font-weight="bold" style:font-size-asian="5.5pt" style:font-weight-asian="bold" style:text-scale="105%"/>
    </style:style>
    <style:style style:name="T12" style:family="text"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 style:text-scale="105%"/>
    </style:style>
    <style:style style:name="T13" style:family="text">
      <style:text-properties style:font-name="Times New Roman" fo:font-size="5.5pt" fo:letter-spacing="0.044cm" fo:font-weight="bold" style:font-size-asian="5.5pt" style:font-weight-asian="bold" style:text-scale="105%"/>
    </style:style>
    <style:style style:name="T14" style:family="text">
      <style:text-properties style:font-name="Times New Roman" fo:font-size="5.5pt" fo:letter-spacing="0.044cm" style:font-size-asian="5.5pt" style:text-scale="105%"/>
    </style:style>
    <style:style style:name="T15" style:family="text">
      <style:text-properties style:font-name="Times New Roman" fo:font-size="5.5pt" style:font-size-asian="5.5pt" style:text-scale="105%"/>
    </style:style>
    <style:style style:name="T16" style:family="text">
      <style:text-properties style:font-name="Times New Roman" fo:font-size="5.5pt" style:font-name-asian="Times New Roman1" style:font-size-asian="5.5pt" style:font-name-complex="Times New Roman1" style:font-size-complex="5.5pt" style:text-scale="105%"/>
    </style:style>
    <style:style style:name="T17" style:family="text">
      <style:text-properties style:font-name="Times New Roman" fo:font-size="5.5pt" fo:letter-spacing="0.049cm" fo:font-weight="bold" style:font-size-asian="5.5pt" style:font-weight-asian="bold" style:text-scale="105%"/>
    </style:style>
    <style:style style:name="T18" style:family="text">
      <style:text-properties style:font-name="Times New Roman" fo:font-size="5.5pt" fo:letter-spacing="0.034cm" style:font-size-asian="5.5pt" style:text-scale="105%"/>
    </style:style>
    <style:style style:name="T19" style:family="text">
      <style:text-properties style:font-name="Times New Roman" fo:font-size="5.5pt" fo:letter-spacing="0.028cm" style:font-name-asian="Times New Roman1" style:font-size-asian="5.5pt" style:font-name-complex="Times New Roman1" style:font-size-complex="5.5pt" style:text-scale="105%"/>
    </style:style>
    <style:style style:name="T20" style:family="text">
      <style:text-properties style:font-name="Times New Roman" fo:font-size="5.5pt" fo:letter-spacing="0.021cm" fo:font-weight="bold" style:font-size-asian="5.5pt" style:font-weight-asian="bold" style:text-scale="105%"/>
    </style:style>
    <style:style style:name="T21" style:family="text">
      <style:text-properties style:font-name="Times New Roman" fo:font-size="5.5pt" fo:letter-spacing="0.021cm" style:font-size-asian="5.5pt" style:text-scale="105%"/>
    </style:style>
    <style:style style:name="T22" style:family="text">
      <style:text-properties style:font-name="Times New Roman" fo:font-size="5.5pt" fo:letter-spacing="0.035cm" style:font-size-asian="5.5pt" style:text-scale="105%"/>
    </style:style>
    <style:style style:name="T23" style:family="text">
      <style:text-properties style:font-name="Times New Roman" fo:font-size="5.5pt" fo:letter-spacing="0.046cm" style:font-size-asian="5.5pt" style:text-scale="105%"/>
    </style:style>
    <style:style style:name="T24" style:family="text">
      <style:text-properties style:font-name="Times New Roman" fo:font-size="5.5pt" fo:letter-spacing="0.048cm" style:font-size-asian="5.5pt" style:text-scale="105%"/>
    </style:style>
    <style:style style:name="T25" style:family="text">
      <style:text-properties style:font-name="Times New Roman" fo:font-size="5.5pt" fo:letter-spacing="0.016cm" style:font-size-asian="5.5pt" style:text-scale="105%"/>
    </style:style>
    <style:style style:name="T26" style:family="text">
      <style:text-properties style:font-name="Times New Roman" fo:font-size="5.5pt" fo:letter-spacing="0.018cm" style:font-size-asian="5.5pt" style:text-scale="105%"/>
    </style:style>
    <style:style style:name="T27" style:family="text">
      <style:text-properties style:font-name="Times New Roman" fo:font-size="5.5pt" fo:letter-spacing="0.018cm" style:font-name-asian="Times New Roman1" style:font-size-asian="5.5pt" style:font-name-complex="Times New Roman1" style:font-size-complex="5.5pt" style:text-scale="105%"/>
    </style:style>
    <style:style style:name="T28" style:family="text">
      <style:text-properties style:font-name="Times New Roman" fo:font-size="5.5pt" fo:letter-spacing="0.037cm" style:font-size-asian="5.5pt" style:text-scale="105%"/>
    </style:style>
    <style:style style:name="T29" style:family="text">
      <style:text-properties style:font-name="Times New Roman" fo:font-size="5.5pt" fo:letter-spacing="0.014cm" style:font-size-asian="5.5pt" style:text-scale="105%"/>
    </style:style>
    <style:style style:name="T30" style:family="text">
      <style:text-properties style:font-name="Times New Roman" fo:font-size="5.5pt" fo:letter-spacing="0.041cm" style:font-size-asian="5.5pt" style:text-scale="105%"/>
    </style:style>
    <style:style style:name="T31" style:family="text">
      <style:text-properties style:font-name="Times New Roman" fo:font-size="5.5pt" fo:letter-spacing="0.019cm" style:font-size-asian="5.5pt" style:text-scale="105%"/>
    </style:style>
    <style:style style:name="T32" style:family="text">
      <style:text-properties style:font-name="Times New Roman" fo:font-size="5.5pt" fo:letter-spacing="0.011cm" style:font-size-asian="5.5pt" style:text-scale="105%"/>
    </style:style>
    <style:style style:name="T33" style:family="text">
      <style:text-properties style:font-name="Times New Roman" fo:font-size="5.5pt" fo:letter-spacing="0.011cm" style:font-name-asian="Times New Roman1" style:font-size-asian="5.5pt" style:font-name-complex="Times New Roman1" style:font-size-complex="5.5pt" style:text-scale="105%"/>
    </style:style>
    <style:style style:name="T34" style:family="text">
      <style:text-properties style:font-name="Times New Roman" fo:font-size="5.5pt" fo:letter-spacing="0.025cm" style:font-size-asian="5.5pt" style:text-scale="105%"/>
    </style:style>
    <style:style style:name="T35" style:family="text">
      <style:text-properties style:font-name="Times New Roman" fo:font-size="5.5pt" fo:letter-spacing="-0.005cm" fo:font-weight="bold" style:font-size-asian="5.5pt" style:font-weight-asian="bold" style:text-scale="105%"/>
    </style:style>
    <style:style style:name="T36" style:family="text">
      <style:text-properties style:font-name="Times New Roman" fo:font-size="5.5pt" fo:letter-spacing="-0.005cm" style:font-size-asian="5.5pt" style:text-scale="105%"/>
    </style:style>
    <style:style style:name="T37" style:family="text">
      <style:text-properties style:font-name="Times New Roman" fo:font-size="5.5pt" fo:font-style="italic" style:font-size-asian="5.5pt" style:font-style-asian="italic" style:text-scale="105%"/>
    </style:style>
    <style:style style:name="T38" style:family="text">
      <style:text-properties style:font-name="Times New Roman" fo:font-size="5.5pt" fo:font-style="italic" style:font-name-asian="Times New Roman1" style:font-size-asian="5.5pt" style:font-style-asian="italic" style:font-name-complex="Times New Roman1" style:font-size-complex="5.5pt" style:text-scale="105%"/>
    </style:style>
    <style:style style:name="T39" style:family="text">
      <style:text-properties style:font-name="Times New Roman" fo:font-size="5.5pt" fo:letter-spacing="0.005cm" style:font-size-asian="5.5pt" style:text-scale="105%"/>
    </style:style>
    <style:style style:name="T40" style:family="text">
      <style:text-properties style:font-name="Times New Roman" fo:font-size="5.5pt" fo:letter-spacing="0.005cm" fo:font-style="italic" style:font-size-asian="5.5pt" style:font-style-asian="italic" style:text-scale="105%"/>
    </style:style>
    <style:style style:name="T41" style:family="text">
      <style:text-properties style:font-name="Times New Roman" fo:font-size="5.5pt" fo:letter-spacing="0.005cm" style:font-name-asian="Times New Roman1" style:font-size-asian="5.5pt" style:font-name-complex="Times New Roman1" style:font-size-complex="5.5pt" style:text-scale="105%"/>
    </style:style>
    <style:style style:name="T42" style:family="text">
      <style:text-properties style:font-name="Times New Roman" fo:font-size="5.5pt" fo:letter-spacing="0.004cm" style:font-size-asian="5.5pt" style:text-scale="105%"/>
    </style:style>
    <style:style style:name="T43" style:family="text">
      <style:text-properties style:font-name="Times New Roman" fo:font-size="5.5pt" fo:letter-spacing="0.004cm" fo:font-style="italic" style:font-size-asian="5.5pt" style:font-style-asian="italic" style:text-scale="105%"/>
    </style:style>
    <style:style style:name="T44" style:family="text">
      <style:text-properties style:font-name="Times New Roman" fo:font-size="5.5pt" fo:letter-spacing="0.004cm" style:font-name-asian="Times New Roman1" style:font-size-asian="5.5pt" style:font-name-complex="Times New Roman1" style:font-size-complex="5.5pt" style:text-scale="105%"/>
    </style:style>
    <style:style style:name="T45" style:family="text">
      <style:text-properties style:font-name="Times New Roman" fo:font-size="5.5pt" fo:letter-spacing="0.009cm" style:font-size-asian="5.5pt" style:text-scale="105%"/>
    </style:style>
    <style:style style:name="T46" style:family="text">
      <style:text-properties style:font-name="Times New Roman" fo:font-size="5.5pt" fo:letter-spacing="0.009cm" style:font-name-asian="Times New Roman1" style:font-size-asian="5.5pt" style:font-name-complex="Times New Roman1" style:font-size-complex="5.5pt" style:text-scale="105%"/>
    </style:style>
    <style:style style:name="T47" style:family="text">
      <style:text-properties style:font-name="Times New Roman" fo:font-size="5.5pt" fo:letter-spacing="0.012cm" style:font-size-asian="5.5pt" style:text-scale="105%"/>
    </style:style>
    <style:style style:name="T48" style:family="text">
      <style:text-properties style:font-name="Times New Roman" fo:font-size="5.5pt" fo:letter-spacing="0.012cm" fo:font-style="italic" style:font-size-asian="5.5pt" style:font-style-asian="italic" style:text-scale="105%"/>
    </style:style>
    <style:style style:name="T49" style:family="text">
      <style:text-properties style:font-name="Times New Roman" fo:font-size="5.5pt" fo:letter-spacing="0.007cm" style:font-size-asian="5.5pt" style:text-scale="105%"/>
    </style:style>
    <style:style style:name="T50" style:family="text">
      <style:text-properties style:font-name="Times New Roman" fo:font-size="5.5pt" fo:letter-spacing="0.032cm" style:font-size-asian="5.5pt" style:text-scale="105%"/>
    </style:style>
    <style:style style:name="T51" style:family="text">
      <style:text-properties style:font-name="Times New Roman" fo:font-size="5.5pt" fo:letter-spacing="0.026cm" style:font-size-asian="5.5pt" style:text-scale="105%"/>
    </style:style>
    <style:style style:name="T52" style:family="text">
      <style:text-properties fo:letter-spacing="-0.011cm"/>
    </style:style>
    <style:style style:name="T53" style:family="text">
      <style:text-properties fo:letter-spacing="-0.01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4"/>
        <text:p text:style-name="P6"/>
        <text:p text:style-name="P6"/>
        <text:p text:style-name="P6"/>
        <text:p text:style-name="P11"/>
        <text:p text:style-name="P29"><text:span text:style-name="T5">TRIBUNAL</text:span><text:span text:style-name="T6"> </text:span><text:span text:style-name="T5">REGIONAL</text:span><text:span text:style-name="T7"> </text:span><text:span text:style-name="T5">FEDERAL</text:span><text:span text:style-name="T7"> </text:span><text:span text:style-name="T5">DA</text:span><text:span text:style-name="T8"> </text:span><text:span text:style-name="T5">1ª</text:span><text:span text:style-name="T7"> </text:span><text:span text:style-name="T5">REGIÃO</text:span></text:p>
        <text:p text:style-name="P8"/>
        <text:p text:style-name="P9"/>
        <text:p text:style-name="P10">ATA</text:p>
        <text:p text:style-name="P14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2"/>
            <text:p text:style-name="P30"><text:span text:style-name="T11">MEMÓRIA DE</text:span><text:span text:style-name="T13"> </text:span><text:span text:style-name="T11">REUNIÃO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2"/>
            <text:p text:style-name="P35"><text:span text:style-name="T11">Reunião entre o Diretor-Geral, a <text:s text:c="2"/></text:span><text:span text:style-name="T17"><text:s/></text:span><text:span text:style-name="T11">Secretaria de Tecnologia da Informação e a Comissão Gestora do Plano de Logística Sustentável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/>
            <text:p text:style-name="P31"><text:span text:style-name="T11">Objetivo da reunião: </text:span><text:span text:style-name="T15">Apresentação de proposta ao Diretor-Geral de aquisição de impressoras para o Tribunal em <text:s/></text:span><text:span text:style-name="T18"><text:s/></text:span><text:span text:style-name="T15">2019.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2"/>
            <text:p text:style-name="P36"><text:span text:style-name="T12">Local: </text:span><text:span text:style-name="T16">Sala de reuniões de videoconferência/reunião – anexo <text:s/>I - 1º andar - sala</text:span><text:span text:style-name="T19"> </text:span><text:span text:style-name="T16">109</text:span></text:p>
          </table:table-cell>
          <table:table-cell table:style-name="Tabela1.A4" office:value-type="string">
            <text:p text:style-name="P19"/>
            <text:p text:style-name="P31"><text:span text:style-name="T11">Data:</text:span><text:span text:style-name="T20"> </text:span><text:span text:style-name="T15">07/06/2019</text:span></text:p>
          </table:table-cell>
          <table:table-cell table:style-name="Tabela1.A1" office:value-type="string">
            <text:p text:style-name="P19"/>
            <text:p text:style-name="P37"><text:span text:style-name="T11">Horário: </text:span><text:span text:style-name="T15">15:40h às</text:span><text:span text:style-name="T22"> </text:span><text:span text:style-name="T15">16:30h</text:span></text:p>
          </table:table-cell>
        </table:table-row>
        <table:table-row table:style-name="Tabela1.5">
          <table:table-cell table:style-name="Tabela1.A1" table:number-columns-spanned="3" office:value-type="string">
            <text:p text:style-name="P40"><text:span text:style-name="T11">Pauta: </text:span><text:span text:style-name="T15">Discussão sobre a aquisição de impressoras para o Tribunal em </text:span><text:span text:style-name="T23"><text:s/></text:span><text:span text:style-name="T15">2019.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2"/>
            <text:p text:style-name="P32">Participantes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8"/>
            <text:p text:style-name="P61">Nome</text:p>
          </table:table-cell>
          <table:covered-table-cell/>
          <table:table-cell table:style-name="Tabela1.A1" office:value-type="string">
            <text:p text:style-name="P18"/>
            <text:p text:style-name="P61">Unidade/ramal</text:p>
          </table:table-cell>
        </table:table-row>
        <table:table-row table:style-name="Tabela1.2">
          <table:table-cell table:style-name="Tabela1.A4" table:number-columns-spanned="2" office:value-type="string">
            <text:p text:style-name="P12"/>
            <text:p text:style-name="P31"><text:span text:style-name="T15">Carlos Frederico Maia Bezerra -</text:span><text:span text:style-name="T24"> </text:span><text:span text:style-name="T15">Diretor-Geral</text:span></text:p>
          </table:table-cell>
          <table:covered-table-cell/>
          <table:table-cell table:style-name="Tabela1.A1" office:value-type="string">
            <text:p text:style-name="P12"/>
            <text:p text:style-name="P38">Diges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8"/>
            <text:p text:style-name="P33">Lúcio Melre da Silva - Diretor da <text:s/>Secin</text:p>
          </table:table-cell>
          <table:covered-table-cell/>
          <table:table-cell table:style-name="Tabela1.A1" office:value-type="string">
            <text:p text:style-name="P18"/>
            <text:p text:style-name="P37"><text:span text:style-name="T15">Secin -</text:span><text:span text:style-name="T25"> </text:span><text:span text:style-name="T15">1501</text:span></text:p>
          </table:table-cell>
        </table:table-row>
        <table:table-row table:style-name="Tabela1.2">
          <table:table-cell table:style-name="Tabela1.A4" table:number-columns-spanned="2" office:value-type="string">
            <text:p text:style-name="P12"/>
            <text:p text:style-name="P31"><text:span text:style-name="T15">Maria Cristina Turnes - Diretora da</text:span><text:span text:style-name="T23"> </text:span><text:span text:style-name="T15">Secad</text:span></text:p>
          </table:table-cell>
          <table:covered-table-cell/>
          <table:table-cell table:style-name="Tabela1.A1" office:value-type="string">
            <text:p text:style-name="P12"/>
            <text:p text:style-name="P37"><text:span text:style-name="T15">Secad -</text:span><text:span text:style-name="T26"> </text:span><text:span text:style-name="T15">3400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/>
            <text:p text:style-name="P31"><text:span text:style-name="T15">Leandro Franco Vilar - Diretor da</text:span><text:span text:style-name="T28"> </text:span><text:span text:style-name="T15">Diatu</text:span></text:p>
          </table:table-cell>
          <table:covered-table-cell/>
          <table:table-cell table:style-name="Tabela1.A1" office:value-type="string">
            <text:p text:style-name="P12"/>
            <text:p text:style-name="P37"><text:span text:style-name="T15">Diatu -</text:span><text:span text:style-name="T25"> </text:span><text:span text:style-name="T15">1527</text:span></text:p>
          </table:table-cell>
        </table:table-row>
        <table:table-row table:style-name="Tabela1.2">
          <table:table-cell table:style-name="Tabela1.A4" table:number-columns-spanned="2" office:value-type="string">
            <text:p text:style-name="P12"/>
            <text:p text:style-name="P31"><text:span text:style-name="T15">Nilda Aparecida Alves (Presidente da </text:span><text:span text:style-name="T29"><text:s/></text:span><text:span text:style-name="T15">CGPLS)</text:span></text:p>
          </table:table-cell>
          <table:covered-table-cell/>
          <table:table-cell table:style-name="Tabela1.A1" office:value-type="string">
            <text:p text:style-name="P12"/>
            <text:p text:style-name="P41"><text:span text:style-name="T15">Dicad -</text:span><text:span text:style-name="T29"> </text:span><text:span text:style-name="T15">5280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/>
            <text:p text:style-name="P31"><text:span text:style-name="T15">Irani Pierre de Araújo Ribeiro (Coordenadora do Grupo Executivo </text:span><text:span text:style-name="T30"><text:s/></text:span><text:span text:style-name="T15">I)</text:span></text:p>
          </table:table-cell>
          <table:covered-table-cell/>
          <table:table-cell table:style-name="Tabela1.A1" office:value-type="string">
            <text:p text:style-name="P12"/>
            <text:p text:style-name="P21"><text:span text:style-name="T15">Dimap -</text:span><text:span text:style-name="T31"> </text:span><text:span text:style-name="T15">5999</text:span></text:p>
          </table:table-cell>
        </table:table-row>
        <table:table-row table:style-name="Tabela1.4">
          <table:table-cell table:style-name="Tabela1.A4" table:number-columns-spanned="2" office:value-type="string">
            <text:p text:style-name="P12"/>
            <text:p text:style-name="P42"><text:span text:style-name="T15">Alex Cerqueira Rocha (Coordenador Executivo do Grupo Executivo III - pendente de publicação <text:s/>de portaria</text:span><text:span text:style-name="T32"> </text:span><text:span text:style-name="T15">)</text:span></text:p>
          </table:table-cell>
          <table:covered-table-cell/>
          <table:table-cell table:style-name="Tabela1.A1" office:value-type="string">
            <text:p text:style-name="P19"/>
            <text:p text:style-name="P37"><text:span text:style-name="T16">Seae1 –</text:span><text:span text:style-name="T27"> </text:span><text:span text:style-name="T16">1823</text:span></text:p>
          </table:table-cell>
        </table:table-row>
        <table:table-row table:style-name="Tabela1.4">
          <table:table-cell table:style-name="Tabela1.A4" table:number-columns-spanned="2" office:value-type="string">
            <text:p text:style-name="P12"/>
            <text:p text:style-name="P63">Adelmo dos Santos Lombardi (Coordenador do Grupo Executivo V - pendente de publicação de portaria)</text:p>
          </table:table-cell>
          <table:covered-table-cell/>
          <table:table-cell table:style-name="Tabela1.A1" office:value-type="string">
            <text:p text:style-name="P19"/>
            <text:p text:style-name="P37"><text:span text:style-name="T15">Sesvi -</text:span><text:span text:style-name="T29"> </text:span><text:span text:style-name="T15">5240</text:span></text:p>
          </table:table-cell>
        </table:table-row>
        <table:table-row table:style-name="Tabela1.16">
          <table:table-cell table:style-name="Tabela1.A16" table:number-columns-spanned="2" office:value-type="string">
            <text:p text:style-name="P12"/>
            <text:p text:style-name="P31"><text:span text:style-name="T15">Clécio Martinelli França - Diretor da membro </text:span><text:span text:style-name="T29"><text:s/></text:span><text:span text:style-name="T15">efetivo</text:span></text:p>
          </table:table-cell>
          <table:covered-table-cell/>
          <table:table-cell table:style-name="Tabela1.C16" office:value-type="string">
            <text:p text:style-name="P12"/>
            <text:p text:style-name="P37"><text:span text:style-name="T15">Cocin -</text:span><text:span text:style-name="T26"> </text:span><text:span text:style-name="T15">3421</text:span></text:p>
          </table:table-cell>
        </table:table-row>
        <table:table-row table:style-name="Tabela1.16">
          <table:table-cell table:style-name="Tabela1.A17" table:number-columns-spanned="2" office:value-type="string">
            <text:p text:style-name="P12"/>
            <text:p text:style-name="P31"><text:span text:style-name="T15">Josefa Dias</text:span><text:span text:style-name="T34"> </text:span><text:span text:style-name="T15">Gomes</text:span></text:p>
          </table:table-cell>
          <table:covered-table-cell/>
          <table:table-cell table:style-name="Tabela1.C17" office:value-type="string">
            <text:p text:style-name="P12"/>
            <text:p text:style-name="P37"><text:span text:style-name="T15">Diple -</text:span><text:span text:style-name="T29"> </text:span><text:span text:style-name="T15">3176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/>
            <text:p text:style-name="P31"><text:span text:style-name="T15">Carlos Roberto de Jesus Domingues (supervisor da </text:span><text:span text:style-name="T34"><text:s/></text:span><text:span text:style-name="T15">Seamb)</text:span></text:p>
          </table:table-cell>
          <table:covered-table-cell/>
          <table:table-cell table:style-name="Tabela1.A1" office:value-type="string">
            <text:p text:style-name="P12"/>
            <text:p text:style-name="P37"><text:span text:style-name="T15">Seamb -</text:span><text:span text:style-name="T21"> </text:span><text:span text:style-name="T15">3174</text:span></text:p>
          </table:table-cell>
        </table:table-row>
        <table:table-row table:style-name="Tabela1.2">
          <table:table-cell table:style-name="Tabela1.A1" table:number-columns-spanned="3" office:value-type="string">
            <text:p text:style-name="P12"/>
            <text:p text:style-name="P22"><text:span text:style-name="T11">ASSUNTOS</text:span><text:span text:style-name="T17"> </text:span><text:span text:style-name="T35">TRATADOS</text:span></text:p>
          </table:table-cell>
          <table:covered-table-cell/>
          <table:covered-table-cell/>
        </table:table-row>
        <table:table-row table:style-name="Tabela1.20">
          <table:table-cell table:style-name="Tabela1.A20" table:number-columns-spanned="3" office:value-type="string">
            <text:p text:style-name="P12"/>
            <text:p text:style-name="P44"><text:span text:style-name="T15">O diretor-geral abriu a reunião, passando a palavra para o supervisor da Seção de Apoio à Gestão Socioambiental e de Acessibilidade e Inclusão - Seamb, que introduziu o tema da reunião: "aquisição sustentável de impressoras para o Tribunal em 2019", esclarecendo que a proposta em questão foi discutida pela CGPLS/Secin em 03/05/2019 (ata Seamb 8111161), motivada pela ciência de que não haveria possibilidade de contratação, em período próximo, de serviço de </text:span><text:span text:style-name="T37">outsourcing </text:span><text:span text:style-name="T15">de impressão pelo Tribunal (ação em estudo pelo Grupo Executivo III do PLS), tendo em vista a impossibilidade de o Tribunal assumir novas despesas contínuas por razões de contigenciamento </text:span><text:span text:style-name="T31"><text:s/></text:span><text:span text:style-name="T15">orçamentário.</text:span></text:p>
            <text:p text:style-name="P13"/>
            <text:p text:style-name="P45"><text:span text:style-name="T15">O diretor da Secin explanou o funcionamento do modelo </text:span><text:span text:style-name="T37">outsourcing </text:span><text:span text:style-name="T15">de impressão e a solução conjunta estudada pela Secin e pela CGPLS, na impossibilidade de contratação do serviço de </text:span><text:span text:style-name="T37">outsourcing</text:span><text:span text:style-name="T15">. Destacou que, conforme recomendação da Secretaria de Planejamento Orçamentário e Financeiro - Secor, novas contratações que gerem desembolso mensal estão, por ora, inviabilizadas no Tribunal. Explicou que o </text:span><text:span text:style-name="T37">outsourcing </text:span><text:span text:style-name="T15">é, <text:s text:c="6"/>em suma, um serviço terceirizado para atender às necessidade de impressão do contratante, que tem como maiores vantagens a redução do custo por impressão bem como a desoneração do contratante de todos os <text:s text:c="4"/>serviços vinculados à gestão do parque de impressoras (ex.: manutenção, controle de estoque de suprimentos, guarda de equipamentos etc). <text:s text:c="3"/>Destacou que tal redução de custo se dá pela modernização e pela redução <text:s text:c="5"/>do parque de impressoras, com vistas à otimização dos equipamentos e à eficiência do serviço, bem como pelo controle de cópias produzidas. Sublinhou que é favorável ao modelo </text:span><text:span text:style-name="T37">outsourcing, </text:span><text:span text:style-name="T15">cuja adoção é <text:s text:c="2"/>recomendada pelo </text:span><text:span text:style-name="T36">CJF. </text:span><text:span text:style-name="T15">Informou que as impressoras da 1ª Região já se encontram fora da garantia e que a manutenção dos equipamentos com defeito está sendo feita pela "canibalização" (retirada de peças) de <text:s/>impressoras fora de uso, alertando que tem recebido recorrentes pedidos das seccionais para reposição de equipamentos. Explanou ainda que, não sendo possível, por ora, a contratação de serviço de </text:span><text:span text:style-name="T37">outsourcing, </text:span><text:span text:style-name="T15">a <text:s text:c="3"/>solução seria o próprio Tribunal efetuar <text:s/>a modernização e a redução de seu parque, <text:s/>por meio de aquisição, ainda em 2019, de impressoras mais eficientes, carregadas com tecnologia de controle de cópias, de forma a <text:s text:c="5"/>se</text:span><text:span text:style-name="T39"> </text:span><text:span text:style-name="T15">aproximar</text:span><text:span text:style-name="T42"> </text:span><text:span text:style-name="T15">o</text:span><text:span text:style-name="T45"> </text:span><text:span text:style-name="T15">máximo</text:span><text:span text:style-name="T45"> </text:span><text:span text:style-name="T15">possível</text:span><text:span text:style-name="T45"> </text:span><text:span text:style-name="T15">do</text:span><text:span text:style-name="T45"> </text:span><text:span text:style-name="T15">modelo</text:span><text:span text:style-name="T45"> </text:span><text:span text:style-name="T37">outsourcing,</text:span><text:span text:style-name="T43"> </text:span><text:span text:style-name="T15">restando</text:span><text:span text:style-name="T45"> </text:span><text:span text:style-name="T15">apenas,</text:span><text:span text:style-name="T32"> </text:span><text:span text:style-name="T15">no</text:span><text:span text:style-name="T45"> </text:span><text:span text:style-name="T15">futuro,</text:span><text:span text:style-name="T32"> </text:span><text:span text:style-name="T15">para</text:span><text:span text:style-name="T39"> </text:span><text:span text:style-name="T15">se</text:span><text:span text:style-name="T39"> </text:span><text:span text:style-name="T15">igualar</text:span><text:span text:style-name="T45"> </text:span><text:span text:style-name="T15">a</text:span><text:span text:style-name="T39"> </text:span><text:span text:style-name="T15">este</text:span><text:span text:style-name="T39"> </text:span><text:span text:style-name="T15">modelo,</text:span><text:span text:style-name="T32"> </text:span><text:span text:style-name="T15">se</text:span><text:span text:style-name="T39"> </text:span><text:span text:style-name="T15">desfazer</text:span><text:span text:style-name="T45"> </text:span><text:span text:style-name="T15">da</text:span><text:span text:style-name="T39"> </text:span><text:span text:style-name="T15">gestão</text:span><text:span text:style-name="T45"> </text:span><text:span text:style-name="T15">própria</text:span><text:span text:style-name="T39"> </text:span><text:span text:style-name="T15">dos</text:span><text:span text:style-name="T32"> </text:span><text:span text:style-name="T15">equipamentos.</text:span></text:p>
            <text:p text:style-name="P13"/>
            <text:p text:style-name="P46"><text:span text:style-name="T15">Confirmando-se não haver alternativa para o momento além da aquisição de novas impressoras, a presidente da comissão externou a preocupação da CGPLS quanto à realização de uma aquisição meramente <text:s text:c="4"/>substitutiva dos equipamentos ora existentes. Explanou o entendimento e a sugestão da CGPLS de que se faça, neste caso, a opção pela redução do parque de impressoras ao mínimo possível e por sua modernização, devendo-se viabilizar o controle de impressões, com o fim de se coibir o desvio de finalidade no uso dos equipamentos. A proposta busca se aproximar das práticas adotadas pelo modelo </text:span><text:span text:style-name="T37">outsourcing, </text:span><text:span text:style-name="T15">possibilitando a realização</text:span><text:span text:style-name="T45"> </text:span><text:span text:style-name="T15">de</text:span><text:span text:style-name="T39"> </text:span><text:span text:style-name="T15">uma</text:span><text:span text:style-name="T39"> </text:span><text:span text:style-name="T15">gestão</text:span><text:span text:style-name="T45"> </text:span><text:span text:style-name="T15">mais</text:span><text:span text:style-name="T39"> </text:span><text:span text:style-name="T15">efetiva</text:span><text:span text:style-name="T39"> </text:span><text:span text:style-name="T15">das</text:span><text:span text:style-name="T32"> </text:span><text:span text:style-name="T15">impressões,</text:span><text:span text:style-name="T32"> </text:span><text:span text:style-name="T15">visando,</text:span><text:span text:style-name="T42"> </text:span><text:span text:style-name="T15">em</text:span><text:span text:style-name="T32"> </text:span><text:span text:style-name="T15">última</text:span><text:span text:style-name="T39"> </text:span><text:span text:style-name="T15">análise,</text:span><text:span text:style-name="T32"> </text:span><text:span text:style-name="T15">à</text:span><text:span text:style-name="T39"> </text:span><text:span text:style-name="T15">economicidade</text:span><text:span text:style-name="T39"> </text:span><text:span text:style-name="T15">e</text:span><text:span text:style-name="T39"> </text:span><text:span text:style-name="T15">à</text:span><text:span text:style-name="T47"> </text:span><text:span text:style-name="T15">sustentabilidade,</text:span><text:span text:style-name="T42"> </text:span><text:span text:style-name="T15">com</text:span><text:span text:style-name="T32"> </text:span><text:span text:style-name="T15">a</text:span><text:span text:style-name="T39"> </text:span><text:span text:style-name="T15">redução</text:span><text:span text:style-name="T45"> </text:span><text:span text:style-name="T15">do</text:span><text:span text:style-name="T45"> </text:span><text:span text:style-name="T15">consumo</text:span><text:span text:style-name="T45"> </text:span><text:span text:style-name="T15">de</text:span><text:span text:style-name="T39"> </text:span><text:span text:style-name="T15">energia,</text:span><text:span text:style-name="T42"> </text:span><text:span text:style-name="T15">papel</text:span><text:span text:style-name="T45"> </text:span><text:span text:style-name="T15">e</text:span><text:span text:style-name="T39"> </text:span><text:span text:style-name="T37">toner</text:span><text:span text:style-name="T40"> </text:span><text:span text:style-name="T15">pelo</text:span><text:span text:style-name="T45"> </text:span><text:span text:style-name="T15">Tribunal.</text:span></text:p>
            <text:p text:style-name="P13"/>
            <text:p text:style-name="P47"><text:span text:style-name="T15">O supervisor da Seção de Apoio Especializado ao 1º Grau e coordenador do Grupo Executivo III do PLS informou que a Secin propõe a renovação de 50% do parque de impressoras, com a aquisição de equipamentos <text:s/>mais robustos que permitam o atendimento da demanda, prevendo-se ainda a aquisição de </text:span><text:span text:style-name="T37">software </text:span><text:span text:style-name="T15">de gerenciamento, monitoramento e bilhetagem, para controle das impressões, conforme realizado no modelo </text:span><text:span text:style-name="T37">outsourcing</text:span><text:span text:style-name="T15">.</text:span><text:span text:style-name="T39"> </text:span><text:span text:style-name="T15">Sublinhou</text:span><text:span text:style-name="T45"> </text:span><text:span text:style-name="T15">a</text:span><text:span text:style-name="T49"> </text:span><text:span text:style-name="T15">importância</text:span><text:span text:style-name="T49"> </text:span><text:span text:style-name="T15">de</text:span><text:span text:style-name="T49"> </text:span><text:span text:style-name="T15">realizar</text:span><text:span text:style-name="T45"> </text:span><text:span text:style-name="T15">o</text:span><text:span text:style-name="T45"> </text:span><text:span text:style-name="T15">controle</text:span><text:span text:style-name="T49"> </text:span><text:span text:style-name="T15">de</text:span><text:span text:style-name="T49"> </text:span><text:span text:style-name="T15">cópias,</text:span><text:span text:style-name="T32"> </text:span><text:span text:style-name="T15">sugerindo</text:span><text:span text:style-name="T45"> </text:span><text:span text:style-name="T15">a</text:span><text:span text:style-name="T49"> </text:span><text:span text:style-name="T15">possibilidade</text:span><text:span text:style-name="T49"> </text:span><text:span text:style-name="T15">de</text:span><text:span text:style-name="T47"> </text:span><text:span text:style-name="T15">se</text:span><text:span text:style-name="T49"> </text:span><text:span text:style-name="T15">publicizar</text:span><text:span text:style-name="T45"> </text:span><text:span text:style-name="T15">estes</text:span><text:span text:style-name="T49"> </text:span><text:span text:style-name="T15">dados</text:span><text:span text:style-name="T32"> </text:span><text:span text:style-name="T15">internamente</text:span><text:span text:style-name="T47"> </text:span><text:span text:style-name="T15">para</text:span><text:span text:style-name="T49"> </text:span><text:span text:style-name="T15">acompanhamento</text:span><text:span text:style-name="T45"> </text:span><text:span text:style-name="T15">dos</text:span><text:span text:style-name="T32"> </text:span><text:span text:style-name="T15">gestores</text:span><text:span text:style-name="T49"> </text:span><text:span text:style-name="T15">e</text:span><text:span text:style-name="T49"> </text:span><text:span text:style-name="T15">da</text:span><text:span text:style-name="T49"> </text:span><text:span text:style-name="T15">administração.</text:span></text:p>
            <text:p text:style-name="P13"/>
            <text:p text:style-name="P48"><text:span text:style-name="T15">O diretor da Diatu apresentou estudos preliminares da Secin, que indicam a possibilidade de redução em 50% do parque de impressoras da 1ª Região sem comprometimento da qualidade do serviço, com a aquisição <text:s text:c="5"/>de</text:span><text:span text:style-name="T47"> </text:span><text:span text:style-name="T15">impressoras</text:span><text:span text:style-name="T32"> </text:span><text:span text:style-name="T15">mais</text:span><text:span text:style-name="T39"> </text:span><text:span text:style-name="T15">modernas</text:span><text:span text:style-name="T32"> </text:span><text:span text:style-name="T15">e</text:span><text:span text:style-name="T39"> </text:span><text:span text:style-name="T15">eficientes,</text:span><text:span text:style-name="T32"> </text:span><text:span text:style-name="T15">com</text:span><text:span text:style-name="T32"> </text:span><text:span text:style-name="T37">software</text:span><text:span text:style-name="T40"> </text:span><text:span text:style-name="T15">de</text:span><text:span text:style-name="T39"> </text:span><text:span text:style-name="T15">controle</text:span><text:span text:style-name="T39"> </text:span><text:span text:style-name="T15">de</text:span><text:span text:style-name="T39"> </text:span><text:span text:style-name="T15">cópias</text:span><text:span text:style-name="T32"> </text:span><text:span text:style-name="T15">embarcado.</text:span><text:span text:style-name="T32"> </text:span><text:span text:style-name="T15">Informou</text:span><text:span text:style-name="T45"> </text:span><text:span text:style-name="T15">que</text:span><text:span text:style-name="T39"> </text:span><text:span text:style-name="T15">o</text:span><text:span text:style-name="T45"> </text:span><text:span text:style-name="T15">detalhamento</text:span><text:span text:style-name="T45"> </text:span><text:span text:style-name="T15">do</text:span><text:span text:style-name="T45"> </text:span><text:span text:style-name="T15">estudo</text:span><text:span text:style-name="T45"> </text:span><text:span text:style-name="T15">aguarda</text:span><text:span text:style-name="T47"> </text:span><text:span text:style-name="T15">às</text:span><text:span text:style-name="T32"> </text:span><text:span text:style-name="T15">deliberações</text:span><text:span text:style-name="T32"> </text:span><text:span text:style-name="T15">tomadas</text:span><text:span text:style-name="T32"> </text:span><text:span text:style-name="T15">nesta</text:span><text:span text:style-name="T47"> </text:span><text:span text:style-name="T15">reunião.</text:span></text:p>
            <text:p text:style-name="P25"/>
            <text:p text:style-name="P49"><text:span text:style-name="T16">O diretor-geral expôs sua preocupação quanto ao custo do </text:span><text:span text:style-name="T38">software </text:span><text:span text:style-name="T16">de controle de cópias, entendendo que, a depender deste custo, tal solução deveria ser reavaliada por considerar que a tendência a médio prazo é a redução e eliminação da maior parte das impressoras decorrente do processo de virtualização, bem como se as impressoras adquiridas terão a função de scanners para atender a demanda atual quanto a esse quesito. <text:s text:c="4"/>Sobre esta questão, os diretores da Secin e da Diatu adiantaram que, atualmente, tal tecnologia de controle já integra as impressoras mais modernas, esclarecendo que o eventual custo adicional será considerado na especificação do equipamento. O diretor-geral solicitou, ainda, relatório da Secin registrando que a proposta (menor número de equipamentos com maior capacidade de produção) atenderá às necessidades de <text:s text:c="6"/>impressão da 1ª Região, possibilitando a interrupção na aquisição de suprimentos para os equipamentos ora instalados. O relatório deverá conter também a projeção do mínimo de equipamentos a serem instalados na <text:s text:c="3"/>área fim por unidade, no 1ª Grau e no 2º Grau – bem como na área meio. O referido relatório subsidiará a tomada de decisão do Presidente no sentido de, se este assim entender, permitir a retirada, do considerado <text:s text:c="3"/>excesso das atuais impressoras à medida que acabe o estoque de seus suprimentos. Assim, o Presidente tomará conhecimento do impacto nos gabinetes e varas quanto a eventuais questionamentos que poderá ocorrer <text:s text:c="3"/>com a redução do parque, ciente, contudo, de que, acatado o projeto proposto, a demanda do Tribunal continuará sendo atendida. <text:s/>A proposta de distribuição das impressoras na 1ª Região poderá ser formalizada, caso <text:s text:c="6"/>o</text:span><text:span text:style-name="T41"> </text:span><text:span text:style-name="T16">Presidente</text:span><text:span text:style-name="T33"> </text:span><text:span text:style-name="T16">assim</text:span><text:span text:style-name="T46"> </text:span><text:span text:style-name="T16">entenda,</text:span><text:span text:style-name="T46"> </text:span><text:span text:style-name="T16">por</text:span><text:span text:style-name="T41"> </text:span><text:span text:style-name="T16">meio</text:span><text:span text:style-name="T41"> </text:span><text:span text:style-name="T16">de</text:span><text:span text:style-name="T33"> </text:span><text:span text:style-name="T16">edição</text:span><text:span text:style-name="T41"> </text:span><text:span text:style-name="T16">de</text:span><text:span text:style-name="T33"> </text:span><text:span text:style-name="T16">portaria,</text:span><text:span text:style-name="T46"> </text:span><text:span text:style-name="T16">evitando-se</text:span><text:span text:style-name="T33"> </text:span><text:span text:style-name="T16">com</text:span><text:span text:style-name="T46"> </text:span><text:span text:style-name="T16">esta</text:span><text:span text:style-name="T44"> </text:span><text:span text:style-name="T16">medida</text:span><text:span text:style-name="T33"> </text:span><text:span text:style-name="T16">maiores</text:span><text:span text:style-name="T44"> </text:span><text:span text:style-name="T16">desgastes</text:span><text:span text:style-name="T46"> </text:span><text:span text:style-name="T16">entre</text:span><text:span text:style-name="T44"> </text:span><text:span text:style-name="T16">os</text:span><text:span text:style-name="T44"> </text:span><text:span text:style-name="T16">usuários</text:span><text:span text:style-name="T46"> </text:span><text:span text:style-name="T16">e</text:span><text:span text:style-name="T44"> </text:span><text:span text:style-name="T16">a</text:span><text:span text:style-name="T44"> </text:span><text:span text:style-name="T16">Secin.</text:span></text:p>
            <text:p text:style-name="P13"/>
            <text:p text:style-name="P50"><text:span text:style-name="T15">A diretora da Secad propôs uma redução de impressoras mais ousada, uma vez que o número de impressões no Tribunal vem caindo de forma consistente nos últimos anos. Fundamentada nos dados de consumo de <text:s text:c="4"/>papel extraídos do Sistema de Aquisição e Controle de Material ou Serviço - Sicam, demonstrou uma queda de 33% no consumo de papel no Tribunal no ano 2018 em relação ao ano 2014 (de 21.040 resmas em 2014 <text:s text:c="2"/>para 13.901 resmas em 2018). Lembrou que tal queda se deveu à implantação dos processos eletrônicos administrativo e judicial, sublinhando que a tendência de queda persistirá nos próximos anos, tendo em vista a previsão de digitalização do acervo de processos judiciais físicos, que se integrará ao Sistema de Processo Eletrônico Judicial - PJe. Sugeriu que deve ser avaliada a possibilidade de uma redução mais acentuada do <text:s/>número de impressoras <text:s text:c="5"/></text:span><text:span text:style-name="T39"><text:s/></text:span><text:span text:style-name="T15">especialmente na área fim, tendo em vista que muitos gabinetes ainda trabalham com impressoras individualizadas para cada assessor, propondo que este modelo seja substituído por um</text:span></text:p>
          </table:table-cell>
          <table:covered-table-cell/>
          <table:covered-table-cell/>
        </table:table-row>
      </table:table>
      <text:p text:style-name="P6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1"><text:span text:style-name="T15">modelo voltado à eficiência e à economicidade, sem perda de qualidade no atendimento de suas necessidades de impressão. <text:s/>Destacou que a Secretaria Administrativa, por exemplo, pode contribuir com uma redução <text:s text:c="6"/>de impressoras em um percentual maior do que os 50% propostos, em razão da redução drástica de impressões pela unidade após a implantação do Sistema de Processo Administrativo Eletrônico - Sei. Propôs, na <text:s text:c="2"/>unidade, o modelo implementado por outros órgãos (ex.: TCU) de uma impressora por ala de corredor para atendimento comum, sugerindo que esta proposta seja estendida para toda a área meio. Externou ainda preocupação com a despesa na aquisição de suprimentos dos equipamentos que serão substituídos, bem como com o passivo de cartuchos não utilizados que poderá ser criado caso não haja planejamento adequado na devolução</text:span><text:span text:style-name="T45"> </text:span><text:span text:style-name="T15">das</text:span><text:span text:style-name="T32"> </text:span><text:span text:style-name="T15">impressoras.</text:span><text:span text:style-name="T39"> </text:span><text:span text:style-name="T15">Sugeriu</text:span><text:span text:style-name="T45"> </text:span><text:span text:style-name="T15">também</text:span><text:span text:style-name="T32"> </text:span><text:span text:style-name="T15">que,</text:span><text:span text:style-name="T32"> </text:span><text:span text:style-name="T15">havendo</text:span><text:span text:style-name="T45"> </text:span><text:span text:style-name="T37">software</text:span><text:span text:style-name="T48"> </text:span><text:span text:style-name="T15">de</text:span><text:span text:style-name="T49"> </text:span><text:span text:style-name="T15">controle</text:span><text:span text:style-name="T49"> </text:span><text:span text:style-name="T15">de</text:span><text:span text:style-name="T49"> </text:span><text:span text:style-name="T15">impressões,</text:span><text:span text:style-name="T39"> </text:span><text:span text:style-name="T15">sejam</text:span><text:span text:style-name="T32"> </text:span><text:span text:style-name="T15">estes</text:span><text:span text:style-name="T49"> </text:span><text:span text:style-name="T15">dados</text:span><text:span text:style-name="T32"> </text:span><text:span text:style-name="T15">publicados</text:span><text:span text:style-name="T32"> </text:span><text:span text:style-name="T15">para</text:span><text:span text:style-name="T49"> </text:span><text:span text:style-name="T15">controle</text:span><text:span text:style-name="T49"> </text:span><text:span text:style-name="T15">dos</text:span><text:span text:style-name="T32"> </text:span><text:span text:style-name="T15">gestores</text:span><text:span text:style-name="T32"> </text:span><text:span text:style-name="T15">e</text:span><text:span text:style-name="T49"> </text:span><text:span text:style-name="T15">para</text:span><text:span text:style-name="T47"> </text:span><text:span text:style-name="T15">transparência</text:span><text:span text:style-name="T49"> </text:span><text:span text:style-name="T15">da</text:span><text:span text:style-name="T49"> </text:span><text:span text:style-name="T15">administração.</text:span></text:p>
            <text:p text:style-name="P13"/>
            <text:p text:style-name="P52"><text:span text:style-name="T15">A coordenadora do Grupo Executivo I do PLS e supervisora da Seção de Suprimento - Sesup, baseada em sua experiência com a aquisição de suprimentos, relatou a dificuldade de recolhimento dos cartuchos usados <text:s text:c="5"/>por algumas empresas fornecedoras de </text:span><text:span text:style-name="T37">toner </text:span><text:span text:style-name="T15">(dos compatíveis com o original), as quais, por obrigação contratual, devem dar destinação ambientalmente correta ao material recolhido. Sublinhou, assim, a necessidade <text:s text:c="5"/>de previsão no projeto de aquisição em tela, das questões vinculadas à logística reversa dos suprimentos, sugerindo a padronização do modelo a ser adquirido para a máxima redução de tipos de cartuchos de </text:span><text:span text:style-name="T37">toner</text:span><text:span text:style-name="T15">, <text:s/>visando à redução de custos na aquisição e no serviço de gestão deste </text:span><text:span text:style-name="T14"><text:s/></text:span><text:span text:style-name="T15">material.</text:span></text:p>
            <text:p text:style-name="P13"/>
            <text:p text:style-name="P53"><text:span text:style-name="T15">Diante das manifestações acima da diretora da Secad e da coordenadora do Grupo Executivo I, o diretor-geral considerou a possibilidade de se realizar uma distribuição mais reduzida na área meio em relação à área <text:s text:c="5"/>fim, devendo as necessidades específicas ser indicadas no projeto a ser apresentado pela Secin. Quanto ao planejamento na entrega das impressoras e ao eventual passivo de suprimentos, deliberou que os <text:s text:c="7"/>equipamentos novos deverão ser instalados mediante devolução das impressoras antigas (em mesmo número das impressoras que estiverem sendo recebidas pela unidade), que os suprimentos das impressoras ora em <text:s text:c="4"/>uso deixarão de ser adquiridos e que, à medida que o estoque de suprimentos acabar, estas serão definitivamente recolhidas.O diretor-geral solicitou à Secin um detalhamento da proposta no sentido de se especificar o número de impressoras a serem disponibilizadas para as unidades administrativas e para os órgãos julgadores, considerando-se um modelo único de impressora para toda a 1ª Região, visando à redução no custo de aquisição das impressoras e à padronização de seus suprimentos. Neste estudo a ser apresentado pela Secin, devem ser consideradas as 56 impressoras recém instaladas no Tribunal (Contrato 18/2019), uma vez que a capacidade de impressão destes equipamentos contribuirá para a redução da necessidade na aquisição de novas impressoras. <text:s/>Prevendo o cenário próximo de digitalização dos processos judiciais a serem incorporados <text:s text:c="5"/>ao Sistema PJe, entende que os equipamentos devem ser multifuncionais, com </text:span><text:span text:style-name="T37">scanner</text:span><text:span text:style-name="T15">. <text:s/>Entende também que, tendo em vista conferir agilidade no processo de aquisição e flexibilização do quantitativo a ser <text:s text:c="7"/>adquirido, se deve optar pela modalidade Ata de Registro de </text:span><text:span text:style-name="T50"><text:s/></text:span><text:span text:style-name="T15">Preços.</text:span></text:p>
            <text:p text:style-name="P26"/>
            <text:p text:style-name="P62">DELIBERAÇÕES</text:p>
            <text:p text:style-name="P20"/>
            <text:p text:style-name="P43"><text:span text:style-name="T15">Sem mais manifestações dos presentes, o diretor-geral concluiu a reunião, deliberando: na impossibilidade de se constituir novas despesas continuadas para os próximos anos em razão das restrições orçamentárias, <text:s text:c="6"/>não havendo, portanto, possibilidade de contratação do serviço de </text:span><text:span text:style-name="T37">outsourcing </text:span><text:span text:style-name="T15">de impressão para o Tribunal ou para a 1ª Região, o Tribunal elaborará projeto de aquisição de impressoras para a 1ª Região, levando-se <text:s text:c="3"/>em consideração os seguintes</text:span><text:span text:style-name="T14"> </text:span><text:span text:style-name="T15">critérios:</text:span></text:p>
            <text:p text:style-name="P13"/>
            <text:p text:style-name="P54"><text:span text:style-name="T15">O Tribunal adquirirá, no máximo, 50% do número de impressoras do atual parque de impressoras da <text:s/></text:span><text:span text:style-name="T24"><text:s/></text:span><text:span text:style-name="T15">1ª Região;</text:span></text:p>
            <text:p text:style-name="P55"><text:span text:style-name="T15">As</text:span><text:span text:style-name="T39"> </text:span><text:span text:style-name="T15">impressoras</text:span><text:span text:style-name="T39"> </text:span><text:span text:style-name="T15">deverão</text:span><text:span text:style-name="T45"> </text:span><text:span text:style-name="T15">ser</text:span><text:span text:style-name="T45"> </text:span><text:span text:style-name="T15">padrão,</text:span><text:span text:style-name="T32"> </text:span><text:span text:style-name="T15">de</text:span><text:span text:style-name="T47"> </text:span><text:span text:style-name="T15">um</text:span><text:span text:style-name="T32"> </text:span><text:span text:style-name="T15">único</text:span><text:span text:style-name="T45"> </text:span><text:span text:style-name="T15">modelo,</text:span><text:span text:style-name="T32"> </text:span><text:span text:style-name="T15">visando</text:span><text:span text:style-name="T45"> </text:span><text:span text:style-name="T15">diminuir</text:span><text:span text:style-name="T45"> </text:span><text:span text:style-name="T15">custo</text:span><text:span text:style-name="T45"> </text:span><text:span text:style-name="T15">com</text:span><text:span text:style-name="T32"> </text:span><text:span text:style-name="T15">a</text:span><text:span text:style-name="T39"> </text:span><text:span text:style-name="T15">aquisição</text:span><text:span text:style-name="T45"> </text:span><text:span text:style-name="T15">e</text:span><text:span text:style-name="T39"> </text:span><text:span text:style-name="T15">o</text:span><text:span text:style-name="T45"> </text:span><text:span text:style-name="T15">gerenciamento</text:span><text:span text:style-name="T45"> </text:span><text:span text:style-name="T15">de</text:span><text:span text:style-name="T47"> </text:span><text:span text:style-name="T15">suprimentos.</text:span></text:p>
            <text:p text:style-name="P57"><text:span text:style-name="T15">As impressoras deverão ser multifuncionais (com scanner), prevendo o cenário próximo de digitalização dos processos judiciais a serem incorporados ao Sistema PJe. <text:s text:c="2"/>As impressoras deverão possuir </text:span><text:span text:style-name="T37">software </text:span><text:span text:style-name="T15">de controle de </text:span><text:span text:style-name="T51"><text:s/></text:span><text:span text:style-name="T15">impressão.</text:span></text:p>
            <text:p text:style-name="P58"><text:span text:style-name="T15">A aquisição será efetuada por meio de Ata de Registro de Preços, permitindo um prazo maior para a aquisição e maior flexibilidade no quantitativo a ser adquirido. <text:s text:c="5"/>As impressoras novas serão instaladas mediante devolução das impressoras antigas, em mesmo número das impressoras que estiverem sendo recebidas pela unidade. <text:s text:c="2"/>Os</text:span><text:span text:style-name="T39"> </text:span><text:span text:style-name="T15">suprimentos</text:span><text:span text:style-name="T32"> </text:span><text:span text:style-name="T15">das</text:span><text:span text:style-name="T39"> </text:span><text:span text:style-name="T15">impressoras</text:span><text:span text:style-name="T39"> </text:span><text:span text:style-name="T15">ora</text:span><text:span text:style-name="T47"> </text:span><text:span text:style-name="T15">em</text:span><text:span text:style-name="T32"> </text:span><text:span text:style-name="T15">uso</text:span><text:span text:style-name="T45"> </text:span><text:span text:style-name="T15">deixarão</text:span><text:span text:style-name="T45"> </text:span><text:span text:style-name="T15">de</text:span><text:span text:style-name="T39"> </text:span><text:span text:style-name="T15">ser</text:span><text:span text:style-name="T45"> </text:span><text:span text:style-name="T15">adquiridos</text:span><text:span text:style-name="T32"> </text:span><text:span text:style-name="T15">e,</text:span><text:span text:style-name="T42"> </text:span><text:span text:style-name="T15">à</text:span><text:span text:style-name="T47"> </text:span><text:span text:style-name="T15">medida</text:span><text:span text:style-name="T39"> </text:span><text:span text:style-name="T15">que</text:span><text:span text:style-name="T39"> </text:span><text:span text:style-name="T15">o</text:span><text:span text:style-name="T45"> </text:span><text:span text:style-name="T15">estoque</text:span><text:span text:style-name="T39"> </text:span><text:span text:style-name="T15">de</text:span><text:span text:style-name="T39"> </text:span><text:span text:style-name="T15">suprimentos</text:span><text:span text:style-name="T39"> </text:span><text:span text:style-name="T15">acabar,</text:span><text:span text:style-name="T32"> </text:span><text:span text:style-name="T15">estas</text:span><text:span text:style-name="T39"> </text:span><text:span text:style-name="T15">serão</text:span><text:span text:style-name="T45"> </text:span><text:span text:style-name="T15">definitivamente</text:span><text:span text:style-name="T47"> </text:span><text:span text:style-name="T15">recolhidas.</text:span></text:p>
            <text:p text:style-name="P56"><text:span text:style-name="T15">A</text:span><text:span text:style-name="T45"> </text:span><text:span text:style-name="T15">Secin</text:span><text:span text:style-name="T45"> </text:span><text:span text:style-name="T15">apresentará</text:span><text:span text:style-name="T49"> </text:span><text:span text:style-name="T15">estudo</text:span><text:span text:style-name="T45"> </text:span><text:span text:style-name="T15">definindo</text:span><text:span text:style-name="T45"> </text:span><text:span text:style-name="T15">o</text:span><text:span text:style-name="T45"> </text:span><text:span text:style-name="T15">número</text:span><text:span text:style-name="T45"> </text:span><text:span text:style-name="T15">de</text:span><text:span text:style-name="T47"> </text:span><text:span text:style-name="T15">impressoras</text:span><text:span text:style-name="T32"> </text:span><text:span text:style-name="T15">a</text:span><text:span text:style-name="T49"> </text:span><text:span text:style-name="T15">serem</text:span><text:span text:style-name="T49"> </text:span><text:span text:style-name="T15">distribuídas</text:span><text:span text:style-name="T32"> </text:span><text:span text:style-name="T15">por</text:span><text:span text:style-name="T45"> </text:span><text:span text:style-name="T15">unidade</text:span><text:span text:style-name="T47"> </text:span><text:span text:style-name="T15">(considerar</text:span><text:span text:style-name="T45"> </text:span><text:span text:style-name="T15">capacidade</text:span><text:span text:style-name="T49"> </text:span><text:span text:style-name="T15">de</text:span><text:span text:style-name="T49"> </text:span><text:span text:style-name="T15">impressão</text:span><text:span text:style-name="T45"> </text:span><text:span text:style-name="T15">dos</text:span><text:span text:style-name="T32"> </text:span><text:span text:style-name="T15">equipamentos</text:span><text:span text:style-name="T49"> </text:span><text:span text:style-name="T15">instalados</text:span><text:span text:style-name="T32"> </text:span><text:span text:style-name="T15">por</text:span><text:span text:style-name="T45"> </text:span><text:span text:style-name="T15">meio</text:span><text:span text:style-name="T45"> </text:span><text:span text:style-name="T15">do</text:span><text:span text:style-name="T45"> </text:span><text:span text:style-name="T15">Contrato</text:span><text:span text:style-name="T45"> </text:span><text:span text:style-name="T15">18/2019).</text:span></text:p>
            <text:p text:style-name="P59"><text:span text:style-name="T15">Deverá constar na proposta que, ao se aproximar o vencimento da garantia das novas impressoras em questão, o Tribunal reavaliará a adoção do sistema de </text:span><text:span text:style-name="T37">outsourcing</text:span><text:span text:style-name="T15">, a partir de uma base mais sólida de consumo mensurada pelo </text:span><text:span text:style-name="T37">software </text:span><text:span text:style-name="T15">de controle de impressão, optando por este modelo (</text:span><text:span text:style-name="T37">outsourcing</text:span><text:span text:style-name="T15">) <text:s text:c="3"/></text:span><text:span text:style-name="T51"><text:s/></text:span><text:span text:style-name="T15">caso, à época, este se demonstre mais vantajoso.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34"><text:span text:style-name="T9">PRÓXIMAS</text:span><text:span text:style-name="T10"> </text:span><text:span text:style-name="T9">AÇÕES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P23"/>
            <text:p text:style-name="P24"/>
            <text:p text:style-name="P39">Atividades</text:p>
          </table:table-cell>
          <table:table-cell table:style-name="Tabela2.A3" office:value-type="string">
            <text:p text:style-name="P23"/>
            <text:p text:style-name="P24"/>
            <text:p text:style-name="P39">Responsável</text:p>
          </table:table-cell>
          <table:table-cell table:style-name="Tabela2.A2" office:value-type="string">
            <text:p text:style-name="P12"/>
            <text:p text:style-name="P39">Prazo</text:p>
          </table:table-cell>
        </table:table-row>
        <table:table-row table:style-name="Tabela2.4">
          <table:table-cell table:style-name="Tabela2.A4" office:value-type="string">
            <text:p text:style-name="P23"/>
            <text:p text:style-name="P27"/>
            <text:p text:style-name="P33">1.</text:p>
          </table:table-cell>
          <table:table-cell table:style-name="Tabela2.A4" office:value-type="string">
            <text:p text:style-name="P12"/>
            <text:p text:style-name="P60"><text:span text:style-name="T15">Elaboração de projeto de aquisição de impressoras para a 1ª</text:span><text:span text:style-name="T47"> </text:span><text:span text:style-name="T15">Região</text:span></text:p>
          </table:table-cell>
          <table:table-cell table:style-name="Tabela2.A4" office:value-type="string">
            <text:p text:style-name="P23"/>
            <text:p text:style-name="P27"/>
            <text:p text:style-name="P38">Secin</text:p>
          </table:table-cell>
          <table:table-cell table:style-name="Tabela2.D4" office:value-type="string">
            <text:p text:style-name="P23"/>
            <text:p text:style-name="P27"/>
            <text:p text:style-name="P38">31/07/2019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6"/>
      <text:p text:style-name="P5">SAU/SUL<text:span text:style-name="T52"> </text:span>-<text:span text:style-name="T53"> </text:span>Quadra<text:span text:style-name="T53"> </text:span>2,<text:span text:style-name="T53"> </text:span>Bloco<text:span text:style-name="T52"> </text:span>A,<text:span text:style-name="T53"> </text:span>Praça<text:span text:style-name="T52"> </text:span>dos<text:span text:style-name="T52"> </text:span>Tribunais<text:span text:style-name="T53"> </text:span>Superiores<text:span text:style-name="T52"> </text:span>-<text:span text:style-name="T53"> </text:span>CEP<text:span text:style-name="T52"> </text:span>70070-900<text:span text:style-name="T52"> </text:span>-<text:span text:style-name="T52"> </text:span>Brasília<text:span text:style-name="T52"> </text:span>-<text:span text:style-name="T52"> </text:span>DF<text:span text:style-name="T52"> </text:span>-<text:span text:style-name="T52"> </text:span><text:a xlink:type="simple" xlink:href="http://www.trf1.jus.br/" text:style-name="Internet_20_link" text:visited-style-name="Visited_20_Internet_20_Link">www.trf1.jus.br</text:a></text:p>
      <text:p text:style-name="P28">0002903-35.2019.4.01.8000<text:tab/>8356326v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4.5pt" style:font-name-asian="Times New Roman1" style:font-family-asian="'Times New Roman'" style:font-family-generic-asian="system" style:font-pitch-asian="variable" style:font-size-asian="4.5pt" style:font-size-complex="4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23cm" style:font-size-asian="10pt"/>
    </style:style>
    <style:style style:name="MT3" style:family="text">
      <style:text-properties style:font-name="Times New Roman" fo:font-size="10pt" fo:letter-spacing="-0.004cm" style:font-size-asian="10pt"/>
    </style:style>
    <style:style style:name="MT4" style:family="text">
      <style:text-properties style:font-name="Times New Roman" fo:font-size="10pt" fo:letter-spacing="-0.016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53cm" fo:margin-bottom="0.353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-0.035cm" svg:y="-0.002cm" svg:width="3.851cm" svg:height="0.423cm" draw:z-index="0"><draw:text-box><text:p text:style-name="MP2"><text:span text:style-name="MT1">SEI/TRF1 - 8356326 -</text:span><text:span text:style-name="MT2"> </text:span><text:span text:style-name="MT1">Ata</text:span></text:p></draw:text-box></draw:frame><draw:frame draw:style-name="Mfr1" draw:name="1" text:anchor-type="char" svg:x="10.853cm" svg:y="-0.002cm" svg:width="10.171cm" svg:height="0.423cm" draw:z-index="1"><draw:text-box><text:p text:style-name="MP3">https://sei.trf1.jus.br/sei/controlador.php?acao=documento_imprimir_...</text:p></draw:text-box></draw:frame></text:p>
      </style:header>
      <style:footer>
        <text:p text:style-name="MP1"><draw:frame draw:style-name="Mfr1" draw:name="2" text:anchor-type="char" svg:x="-0.071cm" svg:y="29.295cm" svg:width="0.968cm" svg:height="0.423cm" draw:z-index="2"><draw:text-box><text:p text:style-name="MP4"><text:page-number text:select-page="current">1</text:page-number><text:span text:style-name="MT1"> de</text:span><text:span text:style-name="MT3"> </text:span><text:span text:style-name="MT1">2</text:span></text:p></draw:text-box></draw:frame><draw:frame draw:style-name="Mfr1" draw:name="3" text:anchor-type="char" svg:x="18.456cm" svg:y="29.295cm" svg:width="2.566cm" svg:height="0.423cm" draw:z-index="3"><draw:text-box><text:p text:style-name="MP2"><text:span text:style-name="MT1">13/12/2019</text:span><text:span text:style-name="MT4"> </text:span><text:span text:style-name="MT1">14:51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1464</meta:initial-creator>
    <dc:title>SEI/TRF1 - 8356326 - Ata</dc:title>
    <meta:creation-date>2019-12-13T15:51:36</meta:creation-date>
    <dc:date>2019-12-13T15:51:36</dc:date>
    <meta:editing-duration>P0D</meta:editing-duration>
    <meta:generator>LibreOffice/5.3.7.2$Windows_X86_64 LibreOffice_project/6b8ed514a9f8b44d37a1b96673cbbdd077e24059</meta:generator>
    <meta:document-statistic meta:table-count="2" meta:image-count="0" meta:object-count="0" meta:page-count="2" meta:paragraph-count="67" meta:word-count="2170" meta:character-count="14341" meta:non-whitespace-character-count="12064"/>
    <meta:user-defined meta:name="AppVersion">12.0000</meta:user-defined>
    <meta:user-defined meta:name="Created" meta:value-type="date">2019-12-13T00:00:00</meta:user-defined>
    <meta:user-defined meta:name="Creator">PDFCreator Version 1.2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